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24</text:p>
          </table:table-cell>
          <table:table-cell table:number-columns-repeated="4" table:style-name="ce10"/>
          <table:table-cell office:value-type="string" table:style-name="ce12">
            <text:p>28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79002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0000000:48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0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0000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3" table:number-rows-spanned="1" table:style-name="ce2">
            <text:p>36:26:430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9132A1E91645F014CA7C01EAE26B8637872F6154BDF3979AA6B2B4AFB0D59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8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28T06:44:52Z</meta:creation-date>
    <dc:date>2023-02-28T06:44:52Z</dc:date>
  </office:meta>
</office:document-meta>
</file>